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hopinScript" svg:font-family="ChopinScript" style:font-adornments="Regular"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Heading_20_1" style:list-style-name="" style:master-page-name="NonText">
      <style:paragraph-properties fo:text-align="center" style:justify-single-word="false" style:page-number="auto"/>
      <style:text-properties text:display="none"/>
    </style:style>
    <style:style style:name="P4" style:family="paragraph" style:parent-style-name="Heading_20_1" style:list-style-name="">
      <style:paragraph-properties fo:text-align="center" style:justify-single-word="false" fo:break-before="page" style:shadow="none" text:number-lines="false" text:line-number="1"/>
    </style:style>
    <style:style style:name="P5" style:family="paragraph" style:parent-style-name="Heading_20_1">
      <style:paragraph-properties fo:break-before="page"/>
    </style:style>
    <style:style style:name="P6" style:family="paragraph" style:parent-style-name="Heading_20_1" style:master-page-name="Standard">
      <style:paragraph-properties style:page-number="auto" style:shadow="none" text:number-lines="false" text:line-number="1"/>
    </style:style>
    <style:style style:name="P7" style:family="paragraph" style:parent-style-name="Heading_20_1" style:list-style-name="" style:master-page-name="Standard">
      <style:paragraph-properties fo:text-align="center"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itle</text:h>
      <text:p text:style-name="P2"/>
      <text:p text:style-name="P2"/>
      <text:p text:style-name="P2"/>
      <text:p text:style-name="P2">Adventures in eReader land</text:p>
      <text:p text:style-name="P2"/>
      <text:p text:style-name="P2"/>
      <text:p text:style-name="P2">Author </text:p>
      <text:p text:style-name="P2"/>
      <text:p text:style-name="P2"/>
      <text:p text:style-name="P2">Publisher</text:p>
      <text:p text:style-name="P1"/>
      <text:h text:style-name="P4" text:outline-level="1"><text:bookmark-start text:name="__RefHeading__8231_2123301430"/>Introduction<text:bookmark-end text:name="__RefHeading__8231_2123301430"/></text:h>
      <text:p text:style-name="Text_20_body_20_1st">An interactive adventure in ebooks is a story where the reader chooses his own path by answering a question at the end of each chapter. The reader selects his action among the offered choices, and this redirects him to another chapter. This means that the story is not linear anymore, and that the reader can read the book many times with a different outcome each time. </text:p>
      <text:p text:style-name="Text_20_body">Here is a simple template for such an interactive story. It's quite basic, with only a few chapters, but you get the idea.</text:p>
      <text:h text:style-name="P4" text:outline-level="1">Start</text:h>
      <text:p text:style-name="Text_20_body_20_1st">You pledged to retrieve the golden shield from the hands of the black baron, and deliver princess Gwendolyn. You've traveled up hill and down dale, <text:s/>but today, you fill closer than ever to fulfill your vow. </text:p>
      <text:p text:style-name="Text_20_body">As the sun dives behind the hills, you arrive at the edge of a dark forest. What do you do?</text:p>
      <text:p text:style-name="Text_20_body"/>
      <text:p text:style-name="Text_20_body"><text:a xlink:type="simple" xlink:href="#Shelter|outline">You go back and try to find shelter for the night.</text:a></text:p>
      <text:p text:style-name="Text_20_body"/>
      <text:p text:style-name="Text_20_body"><text:a xlink:type="simple" xlink:href="#3.Flip a coin|outline">You flip a coin.</text:a></text:p>
      <text:p text:style-name="Text_20_body"/>
      <text:p text:style-name="Text_20_body"><text:a xlink:type="simple" xlink:href="#The forest|outline">Nothing scares you. You go straight in the forest.</text:a></text:p>
      <text:p text:style-name="Text_20_body"/>
      <text:h text:style-name="P6" text:outline-level="1"><text:bookmark-start text:name="__RefHeading__8088_2123301430"/>The forest<text:bookmark-end text:name="__RefHeading__8088_2123301430"/></text:h>
      <text:p text:style-name="Text_20_body_20_1st">The forest is dark and unwelcoming. You hear noises everywhere and soon you can't see anything. After a few hours in total darkness you understand that you are completely lost in the middle of a godforsaken forest full of beasts.</text:p>
      <text:p text:style-name="Text_20_body_20_1st"/>
      <text:p text:style-name="Text_20_body"><text:a xlink:type="simple" xlink:href="#Start a fire|outline">You try to start a fire.</text:a></text:p>
      <text:p text:style-name="Text_20_body"/>
      <text:p text:style-name="Text_20_body"><text:a xlink:type="simple" xlink:href="#3.Weeping|outline">You know it's the end for you. You close your eyes and start weeping.</text:a></text:p>
      <text:p text:style-name="Text_20_body"/>
      <text:h text:style-name="P5" text:outline-level="1">Back home</text:h>
      <text:p text:style-name="Text_20_body">The princess gives you a dozen adorable bambini that squeak all day long, in an adorable way, of course.</text:p>
      <text:p text:style-name="Text_20_body"/>
      <text:p text:style-name="Text_20_body"><text:a xlink:type="simple" xlink:href="#Start|outline">You go back on the search of the golden shield. </text:a></text:p>
      <text:h text:style-name="P7" text:outline-level="1">Shelter</text:h>
      <text:p text:style-name="Text_20_body_20_1st">You walk away from the forest toward a little house that has smoke rising from the chimney.</text:p>
      <text:p text:style-name="Text_20_body">You knock at the door. An old lady with crooked teeth examines you from head to toe, and takes a stick from her pocket. She waves the stick and transforms you into a toad.</text:p>
      <text:p text:style-name="Text_20_body"/>
      <text:p text:style-name="Text_20_body">The end.</text:p>
      <text:p text:style-name="Text_20_body"/>
      <text:p text:style-name="Text_20_body"><text:a xlink:type="simple" xlink:href="#Start|outline">Try again.</text:a></text:p>
      <text:p text:style-name="Text_20_body"/>
      <text:h text:style-name="P5" text:outline-level="1">Weeping</text:h>
      <text:p text:style-name="Text_20_body_20_1st">You hear a few melodious notes. <text:s/>You open your eyes and see the most beautiful girl Earth has ever held watching you. Her voice is music and her eyes jewels. She carries on her back a gleaming shield.</text:p>
      <text:p text:style-name="Text_20_body">“Don't cry my brave knight,” she sings. “Your tears have delivered me from the dark spell that imprisoned me.”</text:p>
      <text:p text:style-name="Text_20_body">Her smile ignites my guts.</text:p>
      <text:p text:style-name="Text_20_body">“I am yours forever,” she says taking my hand.</text:p>
      <text:p text:style-name="Text_20_body"/>
      <text:p text:style-name="Text_20_body">Congratulations. You've succeeded in your quest.</text:p>
      <text:p text:style-name="Text_20_body"/>
      <text:p text:style-name="Text_20_body">The End.</text:p>
      <text:p text:style-name="Text_20_body_20_1st"><text:s/><text:line-break/></text:p>
      <text:p text:style-name="Text_20_body"/>
      <text:h text:style-name="P5" text:outline-level="1">Flip a coin</text:h>
      <text:p text:style-name="Text_20_body_20_1st">You dig a coin and throw it in the air. High above you, it catches the last ray of sun. The light bounces on the coin and lands on a dolmen.</text:p>
      <text:p text:style-name="Text_20_body">You gallop toward the ancient megalith and found, sleeping under the stone, a beautiful princess. You look around, but there is not a single soul as far as you can see. Reassured, you give a quick peck on the pink cheeks.</text:p>
      <text:p text:style-name="Text_20_body">The princess open her eyes, and a radiant smile enlightens her beautiful eyes.</text:p>
      <text:p text:style-name="Text_20_body">“My savior!” she exclaims.</text:p>
      <text:p text:style-name="Text_20_body"/>
      <text:p text:style-name="Text_20_body">Your hand on your chin, you think for a few seconds, before taking a decision.</text:p>
      <text:p text:style-name="Text_20_body"/>
      <text:p text:style-name="Text_20_body"><text:a xlink:type="simple" xlink:href="#2.Back home|outline">This golden shield might not even exist. You take the princess on your doughty steed and go back home.</text:a></text:p>
      <text:p text:style-name="Text_20_body"/>
      <text:p text:style-name="Text_20_body"><text:a xlink:type="simple" xlink:href="#1.The forest|outline">You leave the princess and go into the forest. After all, with a golden shield you can get all the princesses in the world.</text:a></text:p>
      <text:p text:style-name="Text_20_body"/>
      <text:p text:style-name="Text_20_body"/>
      <text:h text:style-name="P5" text:outline-level="1"><text:bookmark-start text:name="__RefHeading__8090_2123301430"/>Start a fire<text:bookmark-end text:name="__RefHeading__8090_2123301430"/></text:h>
      <text:p text:style-name="Text_20_body_20_1st">You take your matches from your bag, gather some dead wood, and after a couple of long minutes, a little fire starts burning.</text:p>
      <text:p text:style-name="Text_20_body">You hear noises in the bushes. The fire has attracted animals. You step on the fire, but it's too late. A monster appears from behind a tree and...</text:p>
      <text:p text:style-name="Text_20_body"/>
      <text:p text:style-name="Text_20_body">The end.</text:p>
      <text:p text:style-name="Text_20_body"/>
      <text:p text:style-name="Text_20_body"><text:a xlink:type="simple" xlink:href="#Start|outline">Try agai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hopinScript" svg:font-family="ChopinScript" style:font-adornments="Regular"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Garamond"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100%" fo:margin-left="0in" fo:margin-right="0in" fo:margin-top="0in" fo:margin-bottom="0in" fo:text-align="justify" style:justify-single-word="false" fo:text-indent="0.25in" style:auto-text-indent="false"/>
      <style:text-properties style:font-name="Garamond"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Garamond" style:font-size-asian="10.5pt"/>
    </style:style>
    <style:style style:name="Heading_20_1" style:display-name="Heading 1" style:family="paragraph" style:parent-style-name="Heading" style:next-style-name="Text_20_body" style:default-outline-level="1" style:class="text" style:master-page-name="">
      <style:paragraph-properties fo:margin="100%" fo:margin-left="0in" fo:margin-right="0in" fo:margin-top="0.3in" fo:margin-bottom="0.5in" fo:text-align="center" style:justify-single-word="false" fo:text-indent="0in" style:auto-text-indent="false" style:page-number="auto" fo:background-color="transparent">
        <style:background-image/>
      </style:paragraph-properties>
      <style:text-properties fo:font-size="20pt" fo:font-weight="bold" style:font-size-asian="115%" style:font-weight-asian="bold" style:font-size-complex="115%" style:font-weight-complex="bold"/>
    </style:style>
    <style:style style:name="Text_20_body_20_1st" style:display-name="Text body 1st" style:family="paragraph" style:parent-style-name="Text_20_body">
      <style:paragraph-properties fo:margin="100%" fo:margin-left="0in" fo:margin-right="0in" fo:margin-top="0in" fo:margin-bottom="0in" fo:text-indent="0in" style:auto-text-indent="false">
        <style:drop-cap style:lines="2" style:distance="0.0201in"/>
      </style:paragraph-properties>
      <style:text-properties style:font-size-asian="10.5pt"/>
    </style:style>
    <style:style style:name="Contents_20_Heading" style:display-name="Contents Heading" style:family="paragraph" style:parent-style-name="Heading" style:class="index">
      <style:paragraph-properties fo:margin="100%" fo:margin-left="0in" fo:margin-right="0in" fo:margin-top="0.15in" fo:margin-bottom="0.25in" fo:text-align="center" style:justify-single-word="false" fo:text-indent="0in"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4.2in" style:type="right" style:leader-style="dotted" style:leader-text="."/>
        </style:tab-stops>
      </style:paragraph-properties>
      <style:text-properties style:font-name="Garamon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style:text-properties style:font-name="ChopinScript"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5.5in" fo:page-height="8.5in" style:num-format="1" style:print-orientation="portrait" fo:margin-top="0.6701in" fo:margin-bottom="0.5201in" fo:margin-left="0.75in" fo:margin-right="0.55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svg:height="0.35in" fo:margin-left="0in" fo:margin-right="0in" fo:margin-top="0.15in" style:dynamic-spacing="false"/>
      </style:footer-style>
    </style:page-layout>
    <style:page-layout style:name="Mpm2">
      <style:page-layout-properties fo:page-width="5.5in" fo:page-height="8.5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usage="mirrored">
      <style:page-layout-properties fo:page-width="5.5in" fo:page-height="8.5in" style:num-format="1" style:print-orientation="portrait" fo:margin-top="0.6701in" fo:margin-bottom="0.5201in" fo:margin-left="0.75in" fo:margin-right="0.5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ootnote" style:page-layout-name="Mpm2"/>
    <style:master-page style:name="NonText"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3T17:10:08.68</meta:creation-date>
    <dc:date>2012-09-09T21:53:44.25</dc:date>
    <meta:editing-duration>PT19H26M7S</meta:editing-duration>
    <meta:editing-cycles>68</meta:editing-cycles>
    <meta:generator>LibreOffice/3.5$Windows_x86 LibreOffice_project/dc9775d-05ecbee-0851ad3-1586698-727bf66</meta:generator>
    <meta:document-statistic meta:table-count="0" meta:image-count="0" meta:object-count="0" meta:page-count="9" meta:paragraph-count="46" meta:word-count="615" meta:character-count="3274" meta:non-whitespace-character-count="2696"/>
  </office:meta>
</office:document-meta>
</file>