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1" svg:font-family="Garamond" style:font-adornments="Regular" style:font-family-generic="roman"/>
    <style:font-face style:name="ChopinScript" svg:font-family="ChopinScript" style:font-adornments="Regular"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Text_20_body">
      <style:paragraph-properties fo:text-align="center" style:justify-single-word="false"/>
      <style:text-properties fo:font-size="10.5pt" style:font-size-asian="10.5pt" style:font-size-complex="10.5pt"/>
    </style:style>
    <style:style style:name="P4" style:family="paragraph" style:parent-style-name="Text_20_body" style:master-page-name="NonText">
      <style:paragraph-properties style:page-number="auto"/>
    </style:style>
    <style:style style:name="P5" style:family="paragraph" style:parent-style-name="Heading_20_1" style:master-page-name="NonText">
      <style:paragraph-properties style:page-number="auto"/>
    </style:style>
    <style:style style:name="P6" style:family="paragraph" style:parent-style-name="Heading_20_1" style:list-style-name="" style:master-page-name="NonText">
      <style:paragraph-properties fo:text-align="center" style:justify-single-word="false" style:page-number="auto"/>
      <style:text-properties text:display="none"/>
    </style:style>
    <style:style style:name="P7" style:family="paragraph" style:parent-style-name="Heading_20_1" style:master-page-name="NonText">
      <style:paragraph-properties style:page-number="auto"/>
      <style:text-properties fo:font-size="19.6000003814697pt" style:font-size-asian="16.1000003814697pt" style:font-size-complex="16.1000003814697pt" text:display="none"/>
    </style:style>
    <style:style style:name="P8" style:family="paragraph" style:parent-style-name="Heading_20_1" style:list-style-name="" style:master-page-name="Standard">
      <style:paragraph-properties fo:text-align="center" style:justify-single-word="false" style:page-number="1" fo:break-before="auto" fo:break-after="auto" style:shadow="none" text:number-lines="false" text:line-number="1"/>
    </style:style>
    <style:style style:name="P9" style:family="paragraph" style:parent-style-name="Heading_20_1" style:master-page-name="Standard">
      <style:paragraph-properties style:page-number="auto" style:shadow="none" text:number-lines="false" text:line-number="1"/>
    </style:style>
    <style:style style:name="P10" style:family="paragraph" style:parent-style-name="Heading_20_1" style:master-page-name="Standard">
      <style:paragraph-properties style:page-number="auto"/>
    </style:style>
    <style:style style:name="P11" style:family="paragraph" style:parent-style-name="Contents_20_Heading" style:master-page-name="NonText">
      <style:paragraph-properties style:page-number="auto"/>
    </style:style>
    <style:style style:name="P12" style:family="paragraph" style:parent-style-name="Contents_20_1">
      <style:paragraph-properties>
        <style:tab-stops>
          <style:tab-stop style:position="4.2in" style:type="right" style:leader-style="dotted" style:leader-text="."/>
        </style:tab-stops>
      </style:paragraph-properties>
    </style:style>
    <style:style style:name="T1" style:family="text">
      <style:text-properties style:font-name="Garamond1"/>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itle</text:h>
      <text:p text:style-name="P2"/>
      <text:p text:style-name="P2"/>
      <text:p text:style-name="P2"/>
      <text:p text:style-name="P2">Title</text:p>
      <text:p text:style-name="P2"/>
      <text:p text:style-name="P2"/>
      <text:p text:style-name="P2">Author </text:p>
      <text:p text:style-name="P2"/>
      <text:p text:style-name="P2"/>
      <text:p text:style-name="P2">Publisher</text:p>
      <text:p text:style-name="P1"/>
      <text:h text:style-name="P7" text:outline-level="1">Copyright</text:h>
      <text:p text:style-name="P3">This is a work of fiction. Names, characters, places, and incidents are either products of the author’s imagination or, if real, are used fictitiously.</text:p>
      <text:p text:style-name="P3"/>
      <text:p text:style-name="P3">Copyright © 2012 by Author</text:p>
      <text:p text:style-name="P3"/>
      <text:p text:style-name="P3">All rights reserved.</text:p>
      <text:p text:style-name="P3">No part of this book may be reproduced or transmitted in any form or by any means, electronic or mechanical, without written permission from the author, except for the use of brief quotations in a review.</text:p>
      <text:p text:style-name="P3"/>
      <text:p text:style-name="P3">Publisher</text:p>
      <text:p text:style-name="P3">web.site.com</text:p>
      <text:p text:style-name="P3"/>
      <text:p text:style-name="P3">First edition: September 2012</text:p>
      <text:p text:style-name="P3"/>
      <text:p text:style-name="P3">ISBN 999-0-0123456-0-0</text:p>
      <text:p text:style-name="P3"/>
      <text:p text:style-name="P3">LCCN 0000000000</text:p>
      <text:h text:style-name="P6" text:outline-level="1">Dedication</text:h>
      <text:p text:style-name="P1"/>
      <text:p text:style-name="P1"/>
      <text:p text:style-name="P1"/>
      <text:p text:style-name="P1"/>
      <text:p text:style-name="P1"/>
      <text:p text:style-name="P1"/>
      <text:p text:style-name="P1"/>
      <text:p text:style-name="P1"/>
      <text:p text:style-name="P1"/>
      <text:p text:style-name="P1">For my wonderful wife</text:p>
      <text:p text:style-name="P1">and my adorable kids.</text:p>
      <text:p text:style-name="P1"/>
      <text:p text:style-name="P4"/>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1">Table of Contents</text:p>
          </text:index-title>
          <text:p text:style-name="P12"><text:a xlink:type="simple" xlink:href="#__RefHeading__8231_2123301430" text:style-name="Index_20_Link" text:visited-style-name="Index_20_Link">About styles<text:tab/>1</text:a></text:p>
          <text:p text:style-name="P12"><text:a xlink:type="simple" xlink:href="#__RefHeading__8088_2123301430" text:style-name="Index_20_Link" text:visited-style-name="Index_20_Link">Matter matters<text:tab/>2</text:a></text:p>
          <text:p text:style-name="P12"><text:a xlink:type="simple" xlink:href="#__RefHeading__8090_2123301430" text:style-name="Index_20_Link" text:visited-style-name="Index_20_Link">Last Chapter<text:tab/>3</text:a></text:p>
          <text:p text:style-name="P12"><text:a xlink:type="simple" xlink:href="#__RefHeading__8108_2123301430" text:style-name="Index_20_Link" text:visited-style-name="Index_20_Link">Epilogue<text:tab/>4</text:a></text:p>
        </text:index-body>
      </text:table-of-content>
      <text:p text:style-name="Text_20_body"/>
      <text:h text:style-name="P8" text:outline-level="1"><text:bookmark-start text:name="__RefHeading__8231_2123301430"/>About styles<text:bookmark-end text:name="__RefHeading__8231_2123301430"/></text:h>
      <text:p text:style-name="Text_20_body_20_1st">Each chapter has a title and a body. It's a good practice to use styles in LibreOffice and it also simplifies the conversion to ebook.</text:p>
      <text:p text:style-name="Text_20_body">The style for the title is “Heading 1.” Only a few parameters have been modified: the font, the font size, the alignment (center), and the space between and after the text. For a more contemporary style, align the title on the right and use a non-serif font like Arial.</text:p>
      <text:p text:style-name="Text_20_body">The default style for the text is called “Text body.” The font used is Garamond 12pt. which is one of the most common fonts for text. Notice that there is no space after each paragraph, and there is a 0.25 inches indent on the first line. The text is justified.</text:p>
      <text:p text:style-name="Text_20_body">The first paragraph has “drop-caps”; the first letter is bigger and can be in a more ornamental font. To define the drop cap, the first paragraph has a style derived from the basic text style and is called “Text body 1st”.</text:p>
      <text:p text:style-name="Text_20_body">You can use <text:span text:style-name="T2">bold</text:span> and <text:span text:style-name="T3">italic</text:span> characters.</text:p>
      <text:p text:style-name="Text_20_body"/>
      <text:h text:style-name="P9" text:outline-level="1"><text:bookmark-start text:name="__RefHeading__8088_2123301430"/>Matter matters<text:bookmark-end text:name="__RefHeading__8088_2123301430"/></text:h>
      <text:p text:style-name="Text_20_body_20_1st">A book consists of the front matter, the body matter and the back matter. The front matter usually contains a title page, copyright, table of contents and sometimes a prologue or foreword. The back mater might include an epilogue.</text:p>
      <text:p text:style-name="Text_20_body">The main body of the book uses the “Default” page style, which contains page numbers in the footer. It has predefined margins. The inner margin needs to be adjusted depending on the number of pages. The size of this book is 5.5<text:span text:style-name="T1">"</text:span> by 8.5<text:span text:style-name="T1">". There is no header, but you can add if you want the title of the book on one page and the author on the opposite page. The header and footer are not converted by Alkinea.</text:span></text:p>
      <text:p text:style-name="Text_20_body">The front and back matter usually don't have page numbers. They use the page style “NonText.” They still have a title defined in “Heading 1” as all the titles in the book. This allows Alkinea to include these pages in the table of contents. This titles are not displayed in the paper version of the book, so they are made invisible by using:</text:p>
      <text:p text:style-name="Text_20_body">RightButton &gt; Character &gt; Font Effect tab &gt; Hidden </text:p>
      <text:p text:style-name="Text_20_body">To make it visible and editable, you need to select “Nonprinting characters” in the “View” menu.</text:p>
      <text:p text:style-name="Text_20_body"/>
      <text:p text:style-name="Text_20_body">At the end of each chapter is a break-page, but it's not recognized by Alkinea, as chapters always start on a new page in ebooks.</text:p>
      <text:p text:style-name="Text_20_body"/>
      <text:h text:style-name="P10" text:outline-level="1"><text:bookmark-start text:name="__RefHeading__8090_2123301430"/>Last Chapter<text:bookmark-end text:name="__RefHeading__8090_2123301430"/></text:h>
      <text:p text:style-name="Text_20_body_20_1st">The book has a few blank pages. These empty pages are useful for the printed book. For example the first chapter should start on a right page, with the previous left page empty. Use the double side view (little icon at the bottom-right of LibreOffice) to see how the book will look like when printed. These empty pages will be automatically removed by Alkinea. </text:p>
      <text:p text:style-name="Text_20_body"/>
      <text:p text:style-name="Text_20_body">Note that you should not use this when submitting your manuscript to a literary agent. Instead, prefer a very simple formatting with a basic font (Time New Roman or Courier, 12pt), double-space lines, one inch margin on all sides and 8.5” x 11” page size.</text:p>
      <text:p text:style-name="Text_20_body"/>
      <text:h text:style-name="P5" text:outline-level="1"><text:bookmark-start text:name="__RefHeading__8108_2123301430"/>Epilogue<text:bookmark-end text:name="__RefHeading__8108_2123301430"/></text:h>
      <text:p text:style-name="Text_20_body">This is part of the back matter, which consist of an epilogue, and afterword, the author bio, etc.</text:p>
      <text:p text:style-name="Text_20_body">Use the “NonText” style for this page want to remove page numbers.</text:p>
      <text:p text:style-name="Text_20_body">You can choose to make the title visible or not.</text:p>
      <text:p text:style-name="Text_20_body"/>
      <text:p text:style-name="Text_20_body">You can see how this formatting looks on a printed book by thumbing through the first pages of Kea, The Third Way on Amazon. You can also check the Kindle version, to see the result after conversion using Alkine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Garamond1" svg:font-family="Garamond" style:font-adornments="Regular" style:font-family-generic="roman"/>
    <style:font-face style:name="ChopinScript" svg:font-family="ChopinScript" style:font-adornments="Regular"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Garamond"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100%" fo:margin-left="0in" fo:margin-right="0in" fo:margin-top="0in" fo:margin-bottom="0in" fo:text-align="justify" style:justify-single-word="false" fo:text-indent="0.25in" style:auto-text-indent="false"/>
      <style:text-properties style:font-name="Garamond"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Garamond" style:font-size-asian="10.5pt"/>
    </style:style>
    <style:style style:name="Heading_20_1" style:display-name="Heading 1" style:family="paragraph" style:parent-style-name="Heading" style:next-style-name="Text_20_body" style:default-outline-level="1" style:class="text" style:master-page-name="">
      <style:paragraph-properties fo:margin="100%" fo:margin-left="0in" fo:margin-right="0in" fo:margin-top="0.3in" fo:margin-bottom="0.5in" fo:text-align="center" style:justify-single-word="false" fo:text-indent="0in" style:auto-text-indent="false" style:page-number="auto" fo:background-color="transparent">
        <style:background-image/>
      </style:paragraph-properties>
      <style:text-properties fo:font-size="20pt" fo:font-weight="bold" style:font-size-asian="115%" style:font-weight-asian="bold" style:font-size-complex="115%" style:font-weight-complex="bold"/>
    </style:style>
    <style:style style:name="Text_20_body_20_1st" style:display-name="Text body 1st" style:family="paragraph" style:parent-style-name="Text_20_body">
      <style:paragraph-properties fo:margin="100%" fo:margin-left="0in" fo:margin-right="0in" fo:margin-top="0in" fo:margin-bottom="0in" fo:text-indent="0in" style:auto-text-indent="false">
        <style:drop-cap style:lines="2" style:distance="0.0201in"/>
      </style:paragraph-properties>
      <style:text-properties style:font-size-asian="10.5pt"/>
    </style:style>
    <style:style style:name="Contents_20_Heading" style:display-name="Contents Heading" style:family="paragraph" style:parent-style-name="Heading" style:class="index">
      <style:paragraph-properties fo:margin="100%" fo:margin-left="0in" fo:margin-right="0in" fo:margin-top="0.15in" fo:margin-bottom="0.25in" fo:text-align="center" style:justify-single-word="false" fo:text-indent="0in"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4.2in" style:type="right" style:leader-style="dotted" style:leader-text="."/>
        </style:tab-stops>
      </style:paragraph-properties>
      <style:text-properties style:font-name="Garamon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style:text-properties style:font-name="ChopinScript"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5.5in" fo:page-height="8.5in" style:num-format="1" style:print-orientation="portrait" fo:margin-top="0.6701in" fo:margin-bottom="0.5201in" fo:margin-left="0.75in" fo:margin-right="0.55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svg:height="0.35in" fo:margin-left="0in" fo:margin-right="0in" fo:margin-top="0.15in" style:dynamic-spacing="false"/>
      </style:footer-style>
    </style:page-layout>
    <style:page-layout style:name="Mpm2">
      <style:page-layout-properties fo:page-width="5.5in" fo:page-height="8.5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usage="mirrored">
      <style:page-layout-properties fo:page-width="5.5in" fo:page-height="8.5in" style:num-format="1" style:print-orientation="portrait" fo:margin-top="0.6701in" fo:margin-bottom="0.5201in" fo:margin-left="0.75in" fo:margin-right="0.5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ootnote" style:page-layout-name="Mpm2"/>
    <style:master-page style:name="NonText"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3T17:10:08.68</meta:creation-date>
    <dc:date>2012-09-05T11:32:42.73</dc:date>
    <meta:editing-duration>PT5H46M48S</meta:editing-duration>
    <meta:editing-cycles>47</meta:editing-cycles>
    <meta:generator>LibreOffice/3.5$Windows_x86 LibreOffice_project/dc9775d-05ecbee-0851ad3-1586698-727bf66</meta:generator>
    <meta:document-statistic meta:table-count="0" meta:image-count="0" meta:object-count="0" meta:page-count="10" meta:paragraph-count="41" meta:word-count="702" meta:character-count="3890" meta:non-whitespace-character-count="3226"/>
  </office:meta>
</office:document-meta>
</file>